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fo:color="#000000"/>
    </style:style>
    <style:style style:name="T3" style:family="text">
      <style:text-properties fo:font-size="11.00pt" fo:font-weight="bold" fo:font-family="Calibri" style:font-family-asian="Calibri" style:font-family-complex="Calibri" fo:background-color="transparent" fo:color="#000000"/>
    </style:style>
    <style:style style:name="T4" style:family="text">
      <style:text-properties fo:font-size="11.00pt" fo:font-weight="normal" fo:font-family="Calibri" style:font-family-asian="Calibri" style:font-family-complex="Calibri" fo:background-color="transparent" fo:color="#000000"/>
    </style:style>
    <style:style style:name="T5" style:family="text">
      <style:text-properties fo:font-size="11.00pt" fo:font-weight="bold" fo:font-family="Calibri" style:font-family-asian="Calibri" style:font-family-complex="Calibri" fo:background-color="transparent" fo:color="#000000"/>
    </style:style>
    <style:style style:name="T6" style:family="text">
      <style:text-properties fo:font-size="11.00pt" fo:font-weight="normal" fo:font-family="Calibri" style:font-family-asian="Calibri" style:font-family-complex="Calibri" fo:background-color="transparent" fo:color="#000000"/>
    </style:style>
    <style:style style:name="T7" style:family="text">
      <style:text-properties fo:font-size="11.00pt" fo:font-weight="bold" fo:font-family="Calibri" style:font-family-asian="Calibri" style:font-family-complex="Calibri"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0" style:family="text">
      <style:text-properties fo:font-size="11.00pt" fo:font-weight="normal" fo:font-family="Calibri" style:font-family-asian="Calibri" style:font-family-complex="Calibri" fo:background-color="transparent" fo:color="#000000"/>
    </style:style>
    <style:style style:name="T11" style:family="text">
      <style:text-properties fo:font-size="11.00pt" fo:font-weight="bold" fo:font-family="Calibri" style:font-family-asian="Calibri" style:font-family-complex="Calibri" fo:background-color="transparent" fo:color="#000000"/>
    </style:style>
    <style:style style:name="T12" style:family="text">
      <style:text-properties fo:font-size="11.00pt" fo:font-weight="normal" fo:font-family="Calibri" style:font-family-asian="Calibri" style:font-family-complex="Calibri" fo:background-color="transparent" fo:color="#000000"/>
    </style:style>
    <style:style style:name="T13" style:family="text">
      <style:text-properties fo:font-size="11.00pt" fo:font-weight="bold" fo:font-family="Calibri" style:font-family-asian="Calibri" style:font-family-complex="Calibri" fo:background-color="transparent" fo:color="#000000"/>
    </style:style>
    <style:style style:name="T14" style:family="text">
      <style:text-properties fo:font-size="11.00pt" fo:font-weight="normal" fo:font-family="Calibri" style:font-family-asian="Calibri" style:font-family-complex="Calibri" fo:background-color="transparent" fo:color="#000000"/>
    </style:style>
    <style:style style:name="T15" style:family="text">
      <style:text-properties fo:font-size="11.00pt" fo:font-weight="bold" fo:font-family="Calibri" style:font-family-asian="Calibri" style:font-family-complex="Calibri" fo:background-color="transparent" fo:color="#000000"/>
    </style:style>
    <style:style style:name="T16" style:family="text">
      <style:text-properties fo:font-size="11.00pt" fo:font-weight="normal" fo:font-family="Calibri" style:font-family-asian="Calibri" style:font-family-complex="Calibri" fo:background-color="transparent" fo:color="#000000"/>
    </style:style>
    <style:style style:name="T17" style:family="text">
      <style:text-properties fo:font-size="11.00pt" fo:font-weight="bold"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fo:color="#000000"/>
    </style:style>
    <style:style style:name="T1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20" style:family="text">
      <style:text-properties fo:font-size="11.00pt" fo:font-weight="normal" fo:font-family="Calibri" style:font-family-asian="Calibri" style:font-family-complex="Calibri"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6.00pt" fo:text-indent="0.00pt"/>
    </style:style>
    <style:style style:name="P3" style:family="paragraph">
      <style:paragraph-properties fo:line-height="100.00%" fo:text-align="left"/>
    </style:style>
    <style:style style:name="P4" style:family="paragraph">
      <style:paragraph-properties fo:line-height="100.00%" fo:text-align="left" fo:margin-left="36.00pt" fo:text-indent="0.00pt"/>
    </style:style>
    <style:style style:name="P5" style:family="paragraph">
      <style:paragraph-properties fo:line-height="100.00%" fo:text-align="left"/>
    </style:style>
    <style:style style:name="P6" style:family="paragraph">
      <style:paragraph-properties fo:line-height="100.00%" fo:text-align="left" fo:margin-left="0.00pt" fo:text-indent="36.00pt"/>
    </style:style>
    <style:style style:name="P7" style:family="paragraph">
      <style:paragraph-properties fo:line-height="100.00%" fo:text-align="left"/>
    </style:style>
    <style:style style:name="P8" style:family="paragraph">
      <style:paragraph-properties fo:line-height="100.00%" fo:text-align="left" fo:margin-left="0.00pt" fo:text-indent="36.00pt"/>
    </style:style>
    <style:style style:name="P9" style:family="paragraph">
      <style:paragraph-properties fo:line-height="100.00%" fo:text-align="left"/>
    </style:style>
    <style:style style:name="P10" style:family="paragraph">
      <style:paragraph-properties fo:line-height="100.00%" fo:text-align="left" fo:margin-left="36.00pt" fo:text-indent="0.00pt"/>
    </style: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left"/>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justify"/>
    </style:style>
    <style:style style:name="P19" style:family="paragraph">
      <style:paragraph-properties fo:line-height="100.00%" fo:text-align="justify" fo:margin-top="5.00pt" fo:margin-bottom="5.00pt"/>
    </style:style>
    <style:style style:name="P20" style:family="paragraph">
      <style:paragraph-properties fo:line-height="100.00%" fo:text-align="justify"/>
    </style:style>
    <style:style style:name="P21" style:family="paragraph">
      <style:paragraph-properties fo:line-height="100.00%" fo:text-align="left"/>
    </style:style>
  </office:automatic-styles>
  <office:body>
    <office:text>
      <text:p text:style-name="P1"><text:span text:style-name="T1">PUNTO 2</text:span></text:p>
      <text:p text:style-name="P1"><text:span text:style-name="T1"/></text:p>
      <text:p text:style-name="P1"><text:span text:style-name="T2">2. Hasta el 31.06.2021, el acceso al mercado de cambios para la realización de pagos de importaciones de bienes (códigos de concepto B05, B06, B07, B10, B12, B13, B15 y B16) o la cancelación de principal de deudas originadas en la importación de bienes (código de concepto P13), requerirá la conformidad previa del BCRA excepto que se verifique alguna de las siguientes situaciones: </text:span></text:p>
      <text:p text:style-name="P1"><text:span text:style-name="T2"> </text:span></text:p>
      <text:p text:style-name="P2"><text:span text:style-name="T2">2.1. la entidad cuente con una declaración jurada del cliente dejando constancia de que el monto total de los pagos asociados a sus importaciones de bienes cursados a través del mercado de cambios a partir del 01.01.2020, incluido el pago cuyo curso se está solicitando, no supera en más del equivalente a US$ 1.000.000 al monto que surge de considerar: </text:span></text:p>
      <text:p text:style-name="P3"><text:span text:style-name="T2"> </text:span></text:p>
      <text:p text:style-name="P4"><text:span text:style-name="T2">2.1.1. el monto por el cual el importador tendría acceso al mercado de cambio al computar las importaciones de bienes que constan a su nombre en el sistema de seguimiento de pagos de importaciones de bienes (SEPAIMPO) y que fueron oficializadas entre el 01.01.2020 y el día previo al acceso al mercado de cambios. </text:span></text:p>
      <text:p text:style-name="P5"><text:span text:style-name="T2"> </text:span></text:p>
      <text:p text:style-name="P6"><text:span text:style-name="T3">2.1.2. más el monto de los pagos cursados en el marco de los puntos 2.2. a 2.6. no asociados a importaciones comprendidas en los puntos 2.1.1. y 2.1.4.</text:span></text:p>
      <text:p text:style-name="P7"><text:span text:style-name="T4"> </text:span><text:span text:style-name="T5"/></text:p>
      <text:p text:style-name="P8"><text:span text:style-name="T6">2.1.3. menos el monto pendiente de regularizar por pagos de importaciones con registro aduanero pendiente realizados entre el 01.09.2019 y el 31.12.2019.</text:span></text:p>
      <text:p text:style-name="P9"><text:span text:style-name="T6"> </text:span></text:p>
      <text:p text:style-name="P10"><text:span text:style-name="T7">2.1.4. más el monto de los pagos cursados por el mercado de cambios a partir del 06.07.2020 que correspondan a importaciones de bienes ingresadas por Solicitud Particular o Courier que se hayan embarcado a partir del 01.07.2020 o que habiendo sido embarcadas con anterioridad no hubieran arribado al país antes de esa fecha.</text:span></text:p>
      <text:p text:style-name="P11"><text:span text:style-name="T8"/></text:p>
      <text:p text:style-name="P11"><text:span text:style-name="T8"/></text:p>
      <text:p text:style-name="P12"><text:span text:style-name="T9">AMPLIACION DE CUPO MEDIANTE INGRESO Y LIQUIDACION DE COBROS ANTICIPADOS DE EXPORTACIONES O PREFINANCIACIONES</text:span></text:p>
      <text:p text:style-name="P13"><text:span text:style-name="T10"/></text:p>
      <text:p text:style-name="P14"><text:span text:style-name="T10">Cabe mencionar que para que los cobros anticipados otorguen cupo debe estar pactado con el importador el embarque a no menos de 180 días de la fecha de cobro.</text:span></text:p>
      <text:p text:style-name="P14"><text:span text:style-name="T10">Y en el caso de las prefinanciaciones debe estar pactado con el acreedor la cancelación/aplicación también a 180 días fecha de cobro.</text:span></text:p>
      <text:p text:style-name="P14"><text:span text:style-name="T10"> </text:span></text:p>
      <text:p text:style-name="P14"><text:span text:style-name="T10">Ver que para hacer uso de las opciones mencionadas se debe cumplir con las fechas exigidas a los efectos de registrar las liquidaciones en el MLC. </text:span></text:p>
      <text:p text:style-name="P15"><text:span text:style-name="T10"> </text:span></text:p>
      <text:p text:style-name="P16"><text:span text:style-name="T11">Para cobros anticipados y/o prefinanciaciones ingresadas y liquidadas a partir del 02/10/2020</text:span><text:span text:style-name="T12">: El monto por el cual los importadores pueden acceder al mercado de cambios en las condiciones previstas en el marco del punto 2 de la Comunicación "A" 7030 y complementarias, se incrementará por el equivalente al 50% de los montos que el importador en su carácter de exportador ingrese y liquide en el mercado de cambios en concepto de anticipos o prefinanciaciones de exportaciones desde el exterior con un plazo mínimo de 180 días. O sea, no tiene requisito de aplicación específica a determinadas mercaderías al momento de realizar el pago al exterior.</text:span></text:p>
      <text:p text:style-name="P17"><text:span text:style-name="T12"> </text:span></text:p>
      <text:p text:style-name="P18"><text:span text:style-name="T12">El 50% restante podrá ser utilizado como sigue: </text:span></text:p>
      <text:p text:style-name="P19"><text:span text:style-name="T13">Para operaciones liquidadas a partir del 04.01.2021</text:span><text:span text:style-name="T14">: También se admitirá el acceso al mercado de cambios por el restante 50% en la medida que la parte adicional corresponda a pagos anticipados</text:span><text:span text:style-name="T15"><text:s/></text:span><text:span text:style-name="T16">de bienes de capital, debiendo la entidad contar con la documentación que le permita establecer que los bienes abonados corresponden a posiciones arancelarias clasificadas como BK (Bien de Capital) en la Nomenclatura Común del MERCOSUR (Decreto N° 690/02 y complementarias).</text:span></text:p>
      <text:p text:style-name="P19"><text:span text:style-name="T17">Para operaciones liquidadas a partir del 19.03.2021</text:span><text:span text:style-name="T18">: También se admitirá el acceso al mercado de cambios por el restante 50% en la medida que corresponda a pagos anticipados de bienes que califiquen como insumos para la producción de bienes exportables.  ATENCION el exportador/importador deberá presentar a la entidad una declaración jurada del cliente respecto del tipo de bien involucrado y su calidad de insumo en la producción de bienes a exportar.</text:span></text:p>
      <text:p text:style-name="P20"><text:span text:style-name="T19"/></text:p>
      <text:p text:style-name="P20"><text:span text:style-name="T19">IMPORTANTE:</text:span><text:span text:style-name="T20"><text:s/>El BCRA ha informado que por los pagos que se cursen con uso de los cupos ampliados mencionados en los párrafos anteriores no será necesario realizar la consulta on line de la Comunicación A 7151 punto 2. En la medida que se verifiquen la totalidad de los restantes requisitos normativos, se puede abonar contra la certificación de ingreso de divisas emitida por la entidad por la cual ingresó el anticipo o prefinanciación de exportación de 180 días o más, en la cual conste el monto por el cual se emitieron certificaciones.</text:span></text:p>
      <text:p text:style-name="P20"><text:span text:style-name="T20"/></text:p>
      <text:p text:style-name="P21"><text:span text:style-name="T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